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300000A78CC137CA0BB56B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1pt dashe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292cm" style:rel-column-width="20398*"/>
    </style:style>
    <style:style style:name="Tableau4.B" style:family="table-column">
      <style:table-column-properties style:column-width="11.709cm" style:rel-column-width="45137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page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b2aa"/>
    </style:style>
    <style:style style:name="P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/>
    </style:style>
    <style:style style:name="P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P4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P5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P10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2cf306" officeooo:paragraph-rsid="002cf306" style:font-size-asian="10pt" style:font-size-complex="10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2e8ac9" officeooo:paragraph-rsid="002e8ac9" style:font-size-asian="10pt" style:font-size-complex="10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3a97" officeooo:paragraph-rsid="002e8ac9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699e" officeooo:paragraph-rsid="002cf306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cf306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8pt" fo:font-style="italic" officeooo:paragraph-rsid="002a4221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font-variant="normal" fo:text-transform="none" style:font-name="Marianne1" fo:font-size="10pt" fo:language="fr" fo:country="FR" officeooo:rsid="002e73cb" officeooo:paragraph-rsid="002a4221" style:font-size-asian="10pt" style:language-asian="fr" style:country-asian="FR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font-variant="normal" fo:text-transform="none" style:font-name="Marianne2" fo:font-size="10pt" fo:language="fr" fo:country="FR" officeooo:rsid="002e73cb" officeooo:paragraph-rsid="002a4221" style:font-size-asian="10pt" style:language-asian="fr" style:country-asian="FR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Wingdings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Marianne1" fo:font-size="8pt" officeooo:rsid="001bb9bb" officeooo:paragraph-rsid="002cf306" style:font-size-asian="8pt" style:font-size-complex="8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9df50" officeooo:paragraph-rsid="002cf306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d6092" officeooo:paragraph-rsid="001be49d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0.466cm"/>
        </style:tab-stops>
      </style:paragraph-properties>
      <style:text-properties style:font-name="Marianne1" fo:font-size="10pt" officeooo:rsid="001d6092" officeooo:paragraph-rsid="002fda24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0.487cm"/>
        </style:tab-stops>
      </style:paragraph-properties>
      <style:text-properties style:font-name="Marianne1" fo:font-size="10pt" officeooo:rsid="001d6092" officeooo:paragraph-rsid="002fda24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0.529cm"/>
        </style:tab-stops>
      </style:paragraph-properties>
      <style:text-properties style:font-name="Marianne1" fo:font-size="10pt" officeooo:rsid="001d6092" officeooo:paragraph-rsid="002fda24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0.508cm"/>
        </style:tab-stops>
      </style:paragraph-properties>
      <style:text-properties style:font-name="Marianne1" fo:font-size="10pt" officeooo:rsid="001d6092" officeooo:paragraph-rsid="002fda24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0.529cm"/>
        </style:tab-stops>
      </style:paragraph-properties>
      <style:text-properties style:font-name="Marianne1" fo:font-size="10pt" officeooo:rsid="002fda24" officeooo:paragraph-rsid="002fda24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8pt" officeooo:rsid="001bb9bb" officeooo:paragraph-rsid="002cf306" style:font-size-asian="8pt" style:font-size-complex="8pt"/>
    </style:style>
    <style:style style:name="P39" style:family="paragraph" style:parent-style-name="Standard">
      <style:text-properties style:font-name="Marianne1" fo:font-size="10pt" officeooo:paragraph-rsid="002e8ac9" style:font-size-asian="10pt" style:font-size-complex="10pt"/>
    </style:style>
    <style:style style:name="P40" style:family="paragraph" style:parent-style-name="Standard">
      <style:text-properties fo:font-size="11pt" style:text-underline-style="solid" style:text-underline-width="auto" style:text-underline-color="font-color" fo:font-weight="bold" officeooo:paragraph-rsid="002e8ac9" style:font-size-asian="11pt" style:font-weight-asian="bold"/>
    </style:style>
    <style:style style:name="P41" style:family="paragraph" style:parent-style-name="Standard">
      <style:text-properties fo:font-variant="normal" fo:text-transform="none" style:font-name="Marianne2" fo:font-size="10pt" fo:language="fr" fo:country="FR" officeooo:rsid="002e73cb" style:font-size-asian="10pt" style:language-asian="fr" style:country-asian="FR" style:font-name-complex="Arial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2afd77" officeooo:paragraph-rsid="002afd77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1be49d"/>
    </style:style>
    <style:style style:name="P44" style:family="paragraph" style:parent-style-name="Table_20_Contents" style:list-style-name="L2">
      <style:paragraph-properties fo:margin-top="0cm" fo:margin-bottom="0cm" loext:contextual-spacing="false" fo:line-height="100%" fo:text-align="justify" style:justify-single-word="false" style:writing-mode="page"/>
      <style:text-properties officeooo:paragraph-rsid="001be49d"/>
    </style:style>
    <style:style style:name="P45" style:family="paragraph" style:parent-style-name="Table_20_Contents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d6092" officeooo:paragraph-rsid="001be49d" style:font-size-asian="10pt" style:font-size-complex="10pt"/>
    </style:style>
    <style:style style:name="P46" style:family="paragraph" style:parent-style-name="Table_20_Contents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d6092" officeooo:paragraph-rsid="001be49d" style:font-size-asian="10pt" style:font-size-complex="10pt"/>
    </style:style>
    <style:style style:name="P47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d6092" officeooo:paragraph-rsid="001be49d" style:font-size-asian="10pt" style:font-size-complex="10pt"/>
    </style:style>
    <style:style style:name="P48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ee2f5" officeooo:paragraph-rsid="001be49d" style:font-size-asian="10pt" style:font-size-complex="10pt"/>
    </style:style>
    <style:style style:name="P49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style:font-name="Marianne1" fo:font-size="10pt" officeooo:rsid="001ee2f5" officeooo:paragraph-rsid="002fda24" style:font-size-asian="10pt" style:font-size-complex="10pt"/>
    </style:style>
    <style:style style:name="P50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/>
      <style:text-properties style:font-name="Marianne1" fo:font-size="10pt" officeooo:rsid="002fda24" officeooo:paragraph-rsid="002fda24" style:font-size-asian="10pt" style:font-size-complex="10pt"/>
    </style:style>
    <style:style style:name="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039b" style:font-weight-asian="bold"/>
    </style:style>
    <style:style style:name="T9" style:family="text">
      <style:text-properties style:font-name="Wingdings"/>
    </style:style>
    <style:style style:name="T10" style:family="text">
      <style:text-properties officeooo:rsid="002cf306"/>
    </style:style>
    <style:style style:name="T11" style:family="text">
      <style:text-properties style:font-name="Wingdings1" officeooo:rsid="002fda24" style:font-name-asian="Wingdings1" style:font-name-complex="Wingdings1"/>
    </style:style>
    <style:style style:name="T12" style:family="text">
      <style:text-properties officeooo:rsid="002078b6"/>
    </style:style>
    <style:style style:name="T13" style:family="text">
      <style:text-properties officeooo:rsid="002fda24" style:font-name-asian="Wingdings1" style:font-name-complex="Wingdings1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9df5e" style:font-weight-asian="bold"/>
    </style:style>
    <style:style style:name="T17" style:family="text">
      <style:text-properties officeooo:rsid="001a69e8"/>
    </style:style>
    <style:style style:name="T18" style:family="text">
      <style:text-properties officeooo:rsid="001ee2f5"/>
    </style:style>
    <style:style style:name="T19" style:family="text">
      <style:text-properties style:font-name="Marianne1" fo:font-size="10pt" officeooo:rsid="001d6092" style:font-size-asian="10pt" style:font-size-complex="10pt"/>
    </style:style>
    <style:style style:name="T20" style:family="text">
      <style:text-properties style:font-name="Marianne1" fo:font-size="10pt" officeooo:rsid="001ee2f5" style:font-size-asian="10pt" style:font-size-complex="10pt"/>
    </style:style>
    <style:style style:name="T21" style:family="text">
      <style:text-properties officeooo:rsid="002ceeba"/>
    </style:style>
    <style:style style:name="T22" style:family="text">
      <style:text-properties officeooo:rsid="00330a4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2">Course <text:span text:style-name="T21">(hors cyclisme)</text:span> se déroulant en partie ou en totalité</text:p>
            <text:p text:style-name="P42">sur la voie publique</text:p>
          </table:table-cell>
        </table:table-row>
      </table:table>
      <text:p text:style-name="P41"/>
      <text:p text:style-name="P17"><text:span text:style-name="T7">D</text:span><text:span text:style-name="T8">É</text:span><text:span text:style-name="T7">NOMINATION DE LA MANIFESTATION</text:span> :<text:tab/></text:p>
      <text:p text:style-name="P17"><text:tab/></text:p>
      <text:p text:style-name="P21"/>
      <text:p text:style-name="P21"/>
      <text:p text:style-name="P22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1" text:outline-level="1">MOYENS DE <text:span text:style-name="T10">SECOURS</text:span></text:h>
          </table:table-cell>
        </table:table-row>
      </table:table>
      <text:p text:style-name="P20"/>
      <text:p text:style-name="P2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1"><text:span text:style-name="T11"></text:span><text:span text:style-name="T13"> </text:span>Moins de 250 coureurs</text:p>
          </table:table-cell>
          <table:table-cell table:style-name="Tableau4.A1" office:value-type="string">
            <text:list xml:id="list4182585482" text:style-name="L1">
              <text:list-item>
                <text:p text:style-name="P43"><text:span text:style-name="T20">2</text:span><text:span text:style-name="T19"> secouristes titulaires du PS</text:span><text:span text:style-name="T20">E1 :</text:span></text:p>
                <text:p text:style-name="P49">Nom – prénom du secouriste n° 1 : ………………………………………………………….</text:p>
                <text:p text:style-name="P50">Nom – prénom du secouriste n° 2 : …………………………………………………………</text:p>
              </text:list-item>
              <text:list-item>
                <text:p text:style-name="P45">1 liaison radio avec le service d’urgence</text:p>
              </text:list-item>
            </text:list>
          </table:table-cell>
        </table:table-row>
        <table:table-row>
          <table:table-cell table:style-name="Tableau4.A2" office:value-type="string">
            <text:p text:style-name="P32"><text:span text:style-name="T11"><text:tab/></text:span>De 250 à 500 coureurs</text:p>
          </table:table-cell>
          <table:table-cell table:style-name="Tableau4.A2" office:value-type="string">
            <text:list xml:id="list1535693578" text:style-name="L2">
              <text:list-item>
                <text:p text:style-name="P44"><text:span text:style-name="T19">1 ou plusieurs équipes de secouristes titulaires du PS</text:span><text:span text:style-name="T20">E</text:span><text:span text:style-name="T19">1</text:span></text:p>
              </text:list-item>
              <text:list-item>
                <text:p text:style-name="P46">1 ambulance</text:p>
              </text:list-item>
              <text:list-item>
                <text:p text:style-name="P46">1 liaison radio avec le service d’urgence</text:p>
              </text:list-item>
            </text:list>
          </table:table-cell>
        </table:table-row>
        <table:table-row>
          <table:table-cell table:style-name="Tableau4.A2" office:value-type="string">
            <text:p text:style-name="P33"><text:span text:style-name="T11"><text:tab/></text:span>Plus de 500 coureurs</text:p>
          </table:table-cell>
          <table:table-cell table:style-name="Tableau4.A2" office:value-type="string">
            <text:list xml:id="list3780223867" text:style-name="L3">
              <text:list-item>
                <text:p text:style-name="P47">1 médecin</text:p>
              </text:list-item>
              <text:list-item>
                <text:p text:style-name="P47">Nombre de secouristes et d’ambulances adapté au nombre de concurrents</text:p>
              </text:list-item>
            </text:list>
          </table:table-cell>
        </table:table-row>
        <table:table-row>
          <table:table-cell table:style-name="Tableau4.A2" office:value-type="string">
            <text:p text:style-name="P34"><text:span text:style-name="T11"><text:tab/></text:span>Marathon</text:p>
            <text:p text:style-name="P35"><text:span text:style-name="T11"><text:tab/></text:span><text:span text:style-name="T18">T</text:span>rail découverte <text:span text:style-name="T18">de plus de 500 coureurs</text:span></text:p>
          </table:table-cell>
          <table:table-cell table:style-name="Tableau4.A2" office:value-type="string">
            <text:list xml:id="list1112473058" text:style-name="L4">
              <text:list-item>
                <text:p text:style-name="P48">1 médecin</text:p>
              </text:list-item>
              <text:list-item>
                <text:p text:style-name="P48">des équipes de secouristes équipées de liaison radio, disposées de façon adaptée au terrain, à la distance et au nombre de concurrents</text:p>
              </text:list-item>
            </text:list>
          </table:table-cell>
        </table:table-row>
        <table:table-row>
          <table:table-cell table:style-name="Tableau4.A2" table:number-columns-spanned="2" office:value-type="string">
            <text:p text:style-name="P36">Course de nuit : prévoir 1,5 plus de moyens en secouristes et infirmiers.</text:p>
          </table:table-cell>
          <table:covered-table-cell/>
        </table:table-row>
      </table:table>
      <text:p text:style-name="P19"/>
      <text:p text:style-name="P38"><text:span text:style-name="T15">DPS PE</text:span> : dispositif prévisionnel de secours de petite envergure. Il est composé d’un poste de secours d’au minimum 4 personnes (1 chef de poste et 3 intervenants) <text:span text:style-name="T12">et d’un lot A de matériels.</text:span></text:p>
      <text:p text:style-name="P38"><text:span text:style-name="T15">DPS PE statique</text:span> : le poste de secours est implanté dans une structure fixe (bâtiment, gymnase…) ou provisoire (tente, caravane…).</text:p>
      <text:p text:style-name="P25"><text:span text:style-name="T15">DPS PE dynamique</text:span> : le poste de secours est assuré par un véhicule de premiers secours à personne (VPSP) ou une ambulance de secours et de soins d’urgence. Si le véhicule est amené à se déplacer, l’organisateur doit prendre toute disposition pour garantir la continuité du DPS.</text:p>
      <text:p text:style-name="P19"/>
      <text:p text:style-name="P19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12" text:outline-level="1">DPS PE statique</text:h>
          </table:table-cell>
        </table:table-row>
      </table:table>
      <text:p text:style-name="P14"/>
      <text:p text:style-name="P30">Nom – prénom des secouristes : …………………………………………………………………………………………………………………………</text:p>
      <text:p text:style-name="P30"/>
      <text:p text:style-name="P16">Lieu du DPS : …………………………………………………………………………………………………………………………………………………………</text:p>
      <text:p text:style-name="P18"/>
      <text:p text:style-name="P18"/>
      <text:p text:style-name="P18"/>
      <text:p text:style-name="P18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h text:style-name="P13" text:outline-level="1">DPS PE dynamique</text:h>
          </table:table-cell>
        </table:table-row>
      </table:table>
      <text:p text:style-name="P18"/>
      <text:p text:style-name="P26">Type de véhicules (ambulance, VPS<text:span text:style-name="T17">P</text:span>, etc…) :…………………………………………………………………………………………………...</text:p>
      <text:p text:style-name="P27">Nombre :<text:tab/></text:p>
      <text:p text:style-name="P28">Nombre de secouristes :<text:tab/></text:p>
      <text:p text:style-name="P29">Nom de l’entreprise ou de l’association assurant la prestation :</text:p>
      <text:p text:style-name="P15"><text:tab/><text:line-break/><text:tab/></text:p>
      <text:p text:style-name="P24"/>
      <text:p text:style-name="P23"><text:span text:style-name="T9"></text:span> joindre une copie de l’accord conclu avec la(les) entreprise(s) ou association(s)</text:p>
      <text:p text:style-name="P23"/>
      <text:p text:style-name="P23"/>
      <table:table table:name="Tableau5" table:style-name="Tableau5">
        <table:table-column table:style-name="Tableau5.A"/>
        <table:table-row>
          <table:table-cell table:style-name="Tableau5.A1" office:value-type="string">
            <text:h text:style-name="P13" text:outline-level="1">Médecin</text:h>
          </table:table-cell>
        </table:table-row>
      </table:table>
      <text:p text:style-name="P40"/>
      <text:p text:style-name="P39"><text:span text:style-name="T14">Médecin</text:span><text:span text:style-name="T16">(</text:span><text:span text:style-name="T14">s</text:span><text:span text:style-name="T16">)</text:span> :</text:p>
      <text:p text:style-name="P39">Nombre : ……………...</text:p>
      <text:p text:style-name="P2">Nom du(des) médecin(s) : …………………………………………………………………………………………………………………………………………..<text:line-break/></text:p>
      <text:p text:style-name="P2"/>
      <text:p text:style-name="P37"><text:span text:style-name="T9"></text:span> joindre une copie de l’accord conclu avec l<text:span text:style-name="T22">e(s) médecin(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left="0.501cm" fo:margin-right="0cm" fo:margin-top="0.212cm" fo:margin-bottom="0.106cm" loext:contextual-spacing="false" fo:text-indent="0.50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top="0.4cm" fo:margin-bottom="0.199cm" loext:contextual-spacing="false" fo:keep-together="always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italic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margin-top="0.4cm" fo:margin-bottom="0.199cm" loext:contextual-spacing="false" fo:keep-together="always" fo:text-indent="0cm" style:auto-text-indent="false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bre_20_références" style:display-name="Timbre références" style:family="paragraph" style:parent-style-name="Timbre">
      <style:paragraph-properties fo:margin-top="0cm" fo:margin-bottom="0cm" loext:contextual-spacing="false"/>
    </style:style>
    <style:style style:name="Timbre" style:family="paragraph" style:master-page-name="">
      <style:paragraph-properties fo:margin-top="0cm" fo:margin-bottom="0.199cm" loext:contextual-spacing="false" fo:text-align="end" style:justify-single-word="false" style:page-number="auto"/>
      <style:text-properties style:font-name="CMU Sans Serif1" fo:font-family="'CMU Sans Serif'" style:font-style-name="Normal" style:font-family-generic="modern" style:font-pitch="variable" fo:font-size="8pt" fo:font-weight="normal"/>
    </style:style>
    <style:style style:name="Signature" style:family="paragraph" style:parent-style-name="Standard" style:class="text" style:master-page-name="">
      <style:paragraph-properties fo:margin-left="6.001cm" fo:margin-right="0cm" fo:text-align="center" style:justify-single-word="false" fo:keep-together="always" fo:text-indent="0cm" style:auto-text-indent="false" style:page-number="auto" text:number-lines="false" text:line-number="0"/>
    </style:style>
    <style:style style:name="Timbre_20_autorité" style:display-name="Timbre autorité" style:family="paragraph" style:parent-style-name="Frame_20_contents">
      <style:paragraph-properties fo:text-align="center" style:justify-single-word="false"/>
      <style:text-properties fo:font-variant="normal" fo:text-transform="none" style:font-name="Nelson Script" fo:font-family="'Nelson Script'" style:font-style-name="Italique" style:font-pitch="variable" fo:font-size="20pt" fo:letter-spacing="normal" fo:font-style="normal" style:text-scale="100%"/>
    </style:style>
    <style:style style:name="Préfet" style:family="paragraph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fo:font-size="10pt" style:letter-kerning="fals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éférence" style:family="text">
      <style:text-properties style:font-name="CMU Sans Serif" fo:font-family="'CMU Sans Serif'" style:font-family-generic="modern" style:font-pitch="variable" fo:font-size="8pt" fo:font-style="normal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beration Serif'" style:font-style-name="Regular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beration Serif'" style:font-style-name="Regular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beration Serif'" style:font-style-name="Regular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beration Serif'" style:font-style-name="Regular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beration Serif'" style:font-style-name="Regular" style:font-family-generic="roman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2aa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M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M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M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M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M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7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70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1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>
      <style:header-first>
        <text:p text:style-name="MP1"><draw:frame draw:style-name="Mfr1" draw:name="Image3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-first>
      <style:footer>
        <text:p text:style-name="MP5"><text:span text:style-name="MT2"><text:page-number text:select-page="current">0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><text:file-name text:display="full">I:\Manifestations sportives\Imprimés et modeles\Fiches de sécurité\Courses pédestres\Sécurisation des épreuves.odt</text:file-name></text:span></text:span></text:p>
      </style:footer>
      <style:footer-first>
        <text:p text:style-name="MP5"><text:span text:style-name="MT2"><text:page-number text:select-page="current">1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/></text:span></text:p>
      </style:footer-first>
    </style:master-page>
    <style:master-page style:name="First_20_Page" style:display-name="First Page" style:page-layout-name="Mpm2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5:08:47.59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6" meta:image-count="2" meta:object-count="0" meta:page-count="2" meta:paragraph-count="55" meta:word-count="416" meta:character-count="2705" meta:non-whitespace-character-count="2334"/>
  </office:meta>
</office:document-meta>
</file>